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tivo Extra Light" svg:font-family="Altivo Extra Light" style:font-family-generic="swiss" style:font-pitch="variable" svg:panose-1="2 1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ltivo Extra Light" fo:font-size="12pt" style:font-size-asian="12pt" style:font-size-complex="12pt"/>
    </style:style>
    <style:style style:name="T8" style:parent-style-name="Fuentedepárrafopredeter." style:family="text">
      <style:text-properties style:font-name="Altivo Extra Light" fo:font-size="12pt" style:font-size-asian="12pt" style:font-size-complex="12pt"/>
    </style:style>
    <style:style style:name="T9" style:parent-style-name="Fuentedepárrafopredeter." style:family="text">
      <style:text-properties style:font-name="Altivo Extra Light" fo:font-size="12pt" style:font-size-asian="12pt" style:font-size-complex="12pt"/>
    </style:style>
    <style:style style:name="T10" style:parent-style-name="Fuentedepárrafopredeter." style:family="text">
      <style:text-properties style:font-name="Altivo Extra Light" fo:font-size="12pt" style:font-size-asian="12pt" style:font-size-complex="12pt"/>
    </style:style>
    <style:style style:name="T11" style:parent-style-name="Fuentedepárrafopredeter." style:family="text"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T12" style:parent-style-name="Fuentedepárrafopredeter." style:family="text"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Altivo Extra Light" fo:font-weight="bold" style:font-weight-asian="bold" style:font-weight-complex="bold" fo:font-size="12pt" style:font-size-asian="12pt" style:font-size-complex="12pt"/>
    </style:style>
    <style:style style:name="P14" style:parent-style-name="Normal" style:list-style-name="LFO1" style:family="paragraph">
      <style:paragraph-properties style:contextual-spacing="true" fo:text-align="justify" fo:line-height="106%"/>
      <style:text-properties fo:hyphenate="true"/>
    </style:style>
    <style:style style:name="T15" style:parent-style-name="Fuentedepárrafopredeter." style:family="text">
      <style:text-properties style:font-name="Altivo Extra Light" fo:font-size="12pt" style:font-size-asian="12pt" style:font-size-complex="12pt"/>
    </style:style>
    <style:style style:name="T16" style:parent-style-name="Fuentedepárrafopredeter." style:family="text">
      <style:text-properties style:font-name="Altivo Extra Light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ltivo Extra Light" fo:font-size="12pt" style:font-size-asian="12pt" style:font-size-complex="12pt"/>
    </style:style>
    <style:style style:name="T18" style:parent-style-name="Fuentedepárrafopredeter." style:family="text">
      <style:text-properties style:font-name="Altivo Extra Light" fo:font-size="12pt" style:font-size-asian="12pt" style:font-size-complex="12pt"/>
    </style:style>
    <style:style style:name="T19" style:parent-style-name="Fuentedepárrafopredeter." style:family="text">
      <style:text-properties style:font-name="Altivo Extra Light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contextual-spacing="true" fo:text-align="justify" fo:line-height="106%" fo:margin-left="0.5in">
        <style:tab-stops/>
      </style:paragraph-properties>
      <style:text-properties style:font-name="Altivo Extra Light" fo:font-size="12pt" style:font-size-asian="12pt" style:font-size-complex="12pt" fo:hyphenate="true"/>
    </style:style>
    <style:style style:name="P21" style:parent-style-name="Párrafodelista" style:family="paragraph">
      <style:paragraph-properties fo:text-align="justify"/>
      <style:text-properties style:font-name="Altivo Extra Light" fo:font-size="12pt" style:font-size-asian="12pt" style:font-size-complex="12pt"/>
    </style:style>
  </office:automatic-styles>
  <office:body>
    <office:text text:use-soft-page-breaks="true">
      <text:p text:style-name="P1"/>
      <text:p text:style-name="P6"><text:span text:style-name="T7">La Comisión Presidencial por la Paz y los Derechos Humanos (COPADEH), a través de la Unidad de Comunicación Estratégica (UCE), detalla a continuación las tareas realizadas durante el mes de<text:s/></text:span><text:span text:style-name="T8">marz</text:span><text:span text:style-name="T9">o del corriente, en<text:s/></text:span><text:span text:style-name="T10">cumplimiento al<text:s/></text:span><text:span text:style-name="T11">Oficio Circular UAIP-00</text:span><text:span text:style-name="T12">3</text:span><text:span text:style-name="T13">-2025/COPADEH/YAPR/aemv.</text:span></text:p>
      <text:list text:style-name="LFO1" text:continue-numbering="true">
        <text:list-item>
          <text:p text:style-name="P14"><text:span text:style-name="T15">Diseño, diagramación y publicación de IV Informe Trimestral de Trabajo 2024 </text:span><text:a xlink:href="https://copadeh.gob.gt/informes-de-trabajo/" office:target-frame-name="_top" xlink:show="replace"><text:span text:style-name="T16">https://copadeh.gob.gt/informes-de-trabajo/</text:span></text:a><text:span text:style-name="T17"><text:s/>e Informe<text:s/></text:span><text:span text:style-name="T18">Anual de Trabajo 2024<text:s/></text:span><text:a xlink:href="https://copadeh.gob.gt/informes-anuales-de-trabajo/" office:target-frame-name="_top" xlink:show="replace"><text:span text:style-name="T19">https://copadeh.gob.gt/informes-anuales-de-trabajo/</text:span></text:a>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tivo Extra Light" svg:font-family="Altivo Extra Light" style:font-family-generic="swiss" style:font-pitch="variable" svg:panose-1="2 1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184in" fo:margin-left="1.1812in" fo:margin-bottom="0.62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end" fo:margin-bottom="0in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Fuentedepárrafopredeter." style:family="text">
      <style:text-properties style:font-name="Altivo Extra Light"/>
    </style:style>
    <style:style style:name="T4" style:parent-style-name="Fuentedepárrafopredeter." style:family="text">
      <style:text-properties style:font-name="Altivo Extra Light"/>
    </style:style>
    <style:style style:name="T5" style:parent-style-name="Fuentedepárrafopredeter." style:family="text">
      <style:text-properties style:font-name="Altivo Extra Light" fo:font-weight="bold" style:font-weight-asian="bold" style:font-weight-complex="bold" fo:color="#323E4F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.00608in, 0in, 0.14722in, 0.67762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-0.82708in" svg:y="-0.98611in" svg:width="3.32677in" svg:height="1.18195in" style:rel-width="scale" style:rel-height="scale"><draw:image xlink:href="media/image1.png" xlink:type="simple" xlink:show="embed" xlink:actuate="onLoad"/><svg:title/><svg:desc>Interfaz de usuario gráfica, Texto

Descripción generada automáticamente</svg:desc></draw:frame></text:p>
      </style:header>
      <style:footer>
        <text:p text:style-name="P2"><text:span text:style-name="T3"><draw:frame draw:z-index="251661312" draw:style-name="a1" draw:name="Imagen 2" text:anchor-type="paragraph" svg:x="0.70069in" svg:y="10.19444in" svg:width="7.79583in" svg:height="0.62431in" style:rel-width="scale" style:rel-height="scale"><draw:image xlink:href="media/image2.png" xlink:type="simple" xlink:show="embed" xlink:actuate="onLoad"/><svg:title/><svg:desc/></draw:frame></text:span><text:span text:style-name="T4">REF:</text:span><text:span text:style-name="T5"><text:s/>Oficio No.UCE-034-2025/COPADEH/JORC/ch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y Eduardo Salas Santiago</meta:initial-creator>
    <dc:creator>MARVA WEATHERBORN</dc:creator>
    <meta:creation-date>2025-03-13T15:43:00Z</meta:creation-date>
    <dc:date>2025-03-31T18:44:00Z</dc:date>
    <meta:print-date>2025-03-31T18:42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94" meta:character-count="615" meta:row-count="4" meta:non-whitespace-character-count="522"/>
  </office:meta>
</office:document-meta>
</file>